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5c9208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officeooo:rsid="00a3378d" officeooo:paragraph-rsid="00839f8f" style:font-size-asian="11pt" style:font-size-complex="11pt"/>
    </style:style>
    <style:style style:name="P9" style:family="paragraph" style:parent-style-name="Encabezado_20_y_20_firmas_20_dictamen">
      <style:text-properties officeooo:paragraph-rsid="007ea64b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7e6f9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642"/>
    </style:style>
    <style:style style:name="T5" style:family="text">
      <style:text-properties officeooo:rsid="0076bcd2"/>
    </style:style>
    <style:style style:name="T6" style:family="text">
      <style:text-properties officeooo:rsid="00786dc1"/>
    </style:style>
    <style:style style:name="T7" style:family="text">
      <style:text-properties officeooo:rsid="007ab635"/>
    </style:style>
    <style:style style:name="T8" style:family="text">
      <style:text-properties officeooo:rsid="008b7656"/>
    </style:style>
    <style:style style:name="T9" style:family="text">
      <style:text-properties officeooo:rsid="007de1d2"/>
    </style:style>
    <style:style style:name="T10" style:family="text">
      <style:text-properties officeooo:rsid="007d16ed"/>
    </style:style>
    <style:style style:name="T11" style:family="text">
      <style:text-properties officeooo:rsid="007ea64b"/>
    </style:style>
    <style:style style:name="T12" style:family="text">
      <style:text-properties officeooo:rsid="007fe834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11">La Comisión de industria, comercio y turismo ha considerado el proyecto de comunicación, <text:span text:style-name="T13">51866 CD–Vida y Familia,</text:span> del diputado Mayoraz y la diputada Armas Belavi, por el cual se solicita disponga proceder a formalizar convenios con municipios y comunas a los efectos de llevar adelante una política de habilitación de bares, restaurantes y salones que cumplan con la reglamentación de garantizar accesibilidad e independencia a las personas con discapacidad; y, por las razones expuestas en los fundamentos y las que podrá dar el miembro informante, esta Comisión aconseja la aprobación del siguiente texto con modificaciones:</text:p>
      <text:p text:style-name="P7"/>
      <text:p text:style-name="P7">PROYECTO DE COMUNICACIÓN</text:p>
      <text:p text:style-name="TEXTO">La Cámara de Diputados de la Provincia vería con agrado que el Poder Ejecutivo, a través del organism<text:span text:style-name="T7">o qu</text:span>e corresponda, proceda a <text:span text:style-name="T7">la promoción de acciones </text:span>con <text:span text:style-name="T12">municipalidades</text:span> y comunas a los efectos de llevar adelante una política de habilitación de bares, restaurantes y salones que cumplan con la reglamentación de garantizar accesibilidad e independencia a las personas con discapacidad.</text:p>
      <text:p text:style-name="TEXTO"/>
      <text:p text:style-name="P9">Sala de la Comisión <text:span text:style-name="T9">en Zoom</text:span><text:span text:style-name="T10">, </text:span><text:span text:style-name="T11">09</text:span><text:span text:style-name="T10"> de </text:span><text:span text:style-name="T11">agosto</text:span><text:span text:style-name="T10"> de 2023.</text:span></text:p>
      <text:p text:style-name="P8">FIRMANTES: Garibay – Julierac – Pacchiotti – Peralta.</text:p>
      <text:p text:style-name="TÍTULOS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08:17:40.793443636</meta:creation-date>
    <meta:editing-duration>PT1H6M45S</meta:editing-duration>
    <meta:editing-cycles>11</meta:editing-cycles>
    <meta:generator>LibreOffice/7.5.5.2$Linux_X86_64 LibreOffice_project/50$Build-2</meta:generator>
    <dc:date>2023-08-10T09:59:05.274978896</dc:date>
    <meta:print-date>2023-08-10T08:28:40.801838317</meta:print-date>
    <meta:document-statistic meta:table-count="0" meta:image-count="1" meta:object-count="0" meta:page-count="1" meta:paragraph-count="12" meta:word-count="233" meta:character-count="1543" meta:non-whitespace-character-count="1318"/>
    <meta:template xlink:type="simple" xlink:actuate="onRequest" xlink:title="4- Con modificaciones" xlink:href="../Plantillas/Dictámenes/4-%20Con%20modificaciones.ott" meta:date="2023-06-26T08:17:40.257833546"/>
  </office:meta>
</office:document-meta>
</file>